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17</text:p>
          </table:table-cell>
          <table:table-cell table:number-columns-repeated="4" table:style-name="ce10"/>
          <table:table-cell office:value-type="string" table:style-name="ce12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2" table:style-name="ce17">
            <text:p>1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7:1</text:p>
          </table:table-cell>
          <table:covered-table-cell/>
          <table:table-cell office:value-type="float" office:value="396359.04" table:style-name="ce20">
            <text:p>396359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04:15</text:p>
          </table:table-cell>
          <table:covered-table-cell/>
          <table:table-cell office:value-type="float" office:value="457069.26" table:style-name="ce20">
            <text:p>457069,2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9:56</text:p>
          </table:table-cell>
          <table:covered-table-cell/>
          <table:table-cell office:value-type="float" office:value="129256" table:style-name="ce20">
            <text:p>129256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80007:10</text:p>
          </table:table-cell>
          <table:covered-table-cell/>
          <table:table-cell office:value-type="float" office:value="413372.66" table:style-name="ce20">
            <text:p>413372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50008:2</text:p>
          </table:table-cell>
          <table:covered-table-cell/>
          <table:table-cell office:value-type="float" office:value="938112.34" table:style-name="ce20">
            <text:p>938112,3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700011:3</text:p>
          </table:table-cell>
          <table:covered-table-cell/>
          <table:table-cell office:value-type="float" office:value="347135.04" table:style-name="ce20">
            <text:p>347135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40:9</text:p>
          </table:table-cell>
          <table:covered-table-cell/>
          <table:table-cell office:value-type="float" office:value="395270" table:style-name="ce20">
            <text:p>395270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11:181</text:p>
          </table:table-cell>
          <table:covered-table-cell/>
          <table:table-cell office:value-type="float" office:value="1262004.2" table:style-name="ce20">
            <text:p>1262004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0:29</text:p>
          </table:table-cell>
          <table:covered-table-cell/>
          <table:table-cell office:value-type="float" office:value="290988.45" table:style-name="ce20">
            <text:p>290988,4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63:2</text:p>
          </table:table-cell>
          <table:covered-table-cell/>
          <table:table-cell office:value-type="float" office:value="846256.2" table:style-name="ce20">
            <text:p>846256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9:8</text:p>
          </table:table-cell>
          <table:covered-table-cell/>
          <table:table-cell office:value-type="float" office:value="1230896" table:style-name="ce20">
            <text:p>1230896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914</text:p>
          </table:table-cell>
          <table:covered-table-cell/>
          <table:table-cell office:value-type="float" office:value="269573.90000000002" table:style-name="ce20">
            <text:p>269573,9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344</text:p>
          </table:table-cell>
          <table:covered-table-cell/>
          <table:table-cell office:value-type="float" office:value="10627976.32" table:style-name="ce20">
            <text:p>10627976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868</text:p>
          </table:table-cell>
          <table:covered-table-cell/>
          <table:table-cell office:value-type="float" office:value="2594391.67" table:style-name="ce20">
            <text:p>2594391,6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34:5</text:p>
          </table:table-cell>
          <table:covered-table-cell/>
          <table:table-cell office:value-type="float" office:value="1302946.74" table:style-name="ce20">
            <text:p>1302946,7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73:552</text:p>
          </table:table-cell>
          <table:covered-table-cell/>
          <table:table-cell office:value-type="float" office:value="2642190.5699999998" table:style-name="ce20">
            <text:p>2642190,5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700001:20</text:p>
          </table:table-cell>
          <table:covered-table-cell/>
          <table:table-cell office:value-type="float" office:value="229975.62" table:style-name="ce20">
            <text:p>229975,6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600056:12</text:p>
          </table:table-cell>
          <table:covered-table-cell/>
          <table:table-cell office:value-type="float" office:value="72130.5" table:style-name="ce20">
            <text:p>72130,5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600003:3</text:p>
          </table:table-cell>
          <table:covered-table-cell/>
          <table:table-cell office:value-type="float" office:value="713926.71" table:style-name="ce20">
            <text:p>713926,7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22:1066</text:p>
          </table:table-cell>
          <table:covered-table-cell/>
          <table:table-cell office:value-type="float" office:value="189177.60000000001" table:style-name="ce20">
            <text:p>189177,6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4000:958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1000:736</text:p>
          </table:table-cell>
          <table:covered-table-cell/>
          <table:table-cell office:value-type="float" office:value="38454.400000000001" table:style-name="ce20">
            <text:p>38454,4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501:2053</text:p>
          </table:table-cell>
          <table:covered-table-cell/>
          <table:table-cell office:value-type="float" office:value="64141.34" table:style-name="ce20">
            <text:p>64141,3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5:1312</text:p>
          </table:table-cell>
          <table:covered-table-cell/>
          <table:table-cell office:value-type="float" office:value="43348.85" table:style-name="ce20">
            <text:p>43348,8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7603:916</text:p>
          </table:table-cell>
          <table:covered-table-cell/>
          <table:table-cell office:value-type="float" office:value="62493.84" table:style-name="ce20">
            <text:p>62493,8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10007:303</text:p>
          </table:table-cell>
          <table:covered-table-cell/>
          <table:table-cell office:value-type="float" office:value="526150" table:style-name="ce20">
            <text:p>526150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10007:40</text:p>
          </table:table-cell>
          <table:covered-table-cell/>
          <table:table-cell office:value-type="float" office:value="468273.5" table:style-name="ce20">
            <text:p>468273,5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475</text:p>
          </table:table-cell>
          <table:covered-table-cell/>
          <table:table-cell office:value-type="float" office:value="321297.27" table:style-name="ce20">
            <text:p>321297,2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476</text:p>
          </table:table-cell>
          <table:covered-table-cell/>
          <table:table-cell office:value-type="float" office:value="482566.17" table:style-name="ce20">
            <text:p>482566,1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478</text:p>
          </table:table-cell>
          <table:covered-table-cell/>
          <table:table-cell office:value-type="float" office:value="345694.36" table:style-name="ce20">
            <text:p>345694,3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9:2692</text:p>
          </table:table-cell>
          <table:covered-table-cell/>
          <table:table-cell office:value-type="float" office:value="929534.2" table:style-name="ce20">
            <text:p>929534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23:1001</text:p>
          </table:table-cell>
          <table:covered-table-cell/>
          <table:table-cell office:value-type="float" office:value="4771770.63" table:style-name="ce20">
            <text:p>4771770,6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23:1002</text:p>
          </table:table-cell>
          <table:covered-table-cell/>
          <table:table-cell office:value-type="float" office:value="2158669.7999999998" table:style-name="ce20">
            <text:p>2158669,8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1:2058</text:p>
          </table:table-cell>
          <table:covered-table-cell/>
          <table:table-cell office:value-type="float" office:value="253895.14" table:style-name="ce20">
            <text:p>253895,1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1:2059</text:p>
          </table:table-cell>
          <table:covered-table-cell/>
          <table:table-cell office:value-type="float" office:value="242316.86" table:style-name="ce20">
            <text:p>242316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401001:71</text:p>
          </table:table-cell>
          <table:covered-table-cell/>
          <table:table-cell office:value-type="float" office:value="649110" table:style-name="ce20">
            <text:p>649110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6:527</text:p>
          </table:table-cell>
          <table:covered-table-cell/>
          <table:table-cell office:value-type="float" office:value="1204206.8799999999" table:style-name="ce20">
            <text:p>1204206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7:28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7:2897</text:p>
          </table:table-cell>
          <table:covered-table-cell/>
          <table:table-cell office:value-type="float" office:value="491451.98" table:style-name="ce20">
            <text:p>491451,9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27:2898</text:p>
          </table:table-cell>
          <table:covered-table-cell/>
          <table:table-cell office:value-type="float" office:value="1003838.02" table:style-name="ce20">
            <text:p>1003838,0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26:42</text:p>
          </table:table-cell>
          <table:covered-table-cell/>
          <table:table-cell office:value-type="float" office:value="655867.42000000004" table:style-name="ce20">
            <text:p>655867,4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601022:319</text:p>
          </table:table-cell>
          <table:covered-table-cell/>
          <table:table-cell office:value-type="float" office:value="742237.01" table:style-name="ce20">
            <text:p>742237,0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101001:557</text:p>
          </table:table-cell>
          <table:covered-table-cell/>
          <table:table-cell office:value-type="float" office:value="245043.96" table:style-name="ce20">
            <text:p>245043,9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5002:708</text:p>
          </table:table-cell>
          <table:covered-table-cell/>
          <table:table-cell office:value-type="float" office:value="152855.85999999999" table:style-name="ce20">
            <text:p>152855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9001:573</text:p>
          </table:table-cell>
          <table:covered-table-cell/>
          <table:table-cell office:value-type="float" office:value="199600.06" table:style-name="ce20">
            <text:p>199600,0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15:194</text:p>
          </table:table-cell>
          <table:covered-table-cell/>
          <table:table-cell office:value-type="float" office:value="209688.7" table:style-name="ce20">
            <text:p>209688,7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15:195</text:p>
          </table:table-cell>
          <table:covered-table-cell/>
          <table:table-cell office:value-type="float" office:value="139812" table:style-name="ce20">
            <text:p>139812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48:360</text:p>
          </table:table-cell>
          <table:covered-table-cell/>
          <table:table-cell office:value-type="float" office:value="292801.5" table:style-name="ce20">
            <text:p>292801,5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3100003:82</text:p>
          </table:table-cell>
          <table:covered-table-cell/>
          <table:table-cell office:value-type="float" office:value="222900" table:style-name="ce20">
            <text:p>222900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206</text:p>
          </table:table-cell>
          <table:covered-table-cell/>
          <table:table-cell office:value-type="float" office:value="11020730.539999999" table:style-name="ce20">
            <text:p>11020730,5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069:80</text:p>
          </table:table-cell>
          <table:covered-table-cell/>
          <table:table-cell office:value-type="float" office:value="400248.24" table:style-name="ce20">
            <text:p>400248,2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4098:5</text:p>
          </table:table-cell>
          <table:covered-table-cell/>
          <table:table-cell office:value-type="float" office:value="482731.83" table:style-name="ce20">
            <text:p>482731,8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1400009:4</text:p>
          </table:table-cell>
          <table:covered-table-cell/>
          <table:table-cell office:value-type="float" office:value="223635" table:style-name="ce20">
            <text:p>223635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3100001:209</text:p>
          </table:table-cell>
          <table:covered-table-cell/>
          <table:table-cell office:value-type="float" office:value="239256" table:style-name="ce20">
            <text:p>239256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8300004:489</text:p>
          </table:table-cell>
          <table:covered-table-cell/>
          <table:table-cell office:value-type="float" office:value="276130" table:style-name="ce20">
            <text:p>276130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8300004:490</text:p>
          </table:table-cell>
          <table:covered-table-cell/>
          <table:table-cell office:value-type="float" office:value="276130" table:style-name="ce20">
            <text:p>276130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2200002:93</text:p>
          </table:table-cell>
          <table:covered-table-cell/>
          <table:table-cell office:value-type="float" office:value="639737.69999999995" table:style-name="ce20">
            <text:p>639737,7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3300022:75</text:p>
          </table:table-cell>
          <table:covered-table-cell/>
          <table:table-cell office:value-type="float" office:value="316948.45" table:style-name="ce20">
            <text:p>316948,4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100003:452</text:p>
          </table:table-cell>
          <table:covered-table-cell/>
          <table:table-cell office:value-type="float" office:value="40772.519999999997" table:style-name="ce20">
            <text:p>40772,5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100003:453</text:p>
          </table:table-cell>
          <table:covered-table-cell/>
          <table:table-cell office:value-type="float" office:value="254671.74" table:style-name="ce20">
            <text:p>254671,7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100003:454</text:p>
          </table:table-cell>
          <table:covered-table-cell/>
          <table:table-cell office:value-type="float" office:value="88764.479999999996" table:style-name="ce20">
            <text:p>88764,4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100003:455</text:p>
          </table:table-cell>
          <table:covered-table-cell/>
          <table:table-cell office:value-type="float" office:value="213.12" table:style-name="ce20">
            <text:p>213,1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300002:716</text:p>
          </table:table-cell>
          <table:covered-table-cell/>
          <table:table-cell office:value-type="float" office:value="98714.1" table:style-name="ce20">
            <text:p>98714,1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300002:717</text:p>
          </table:table-cell>
          <table:covered-table-cell/>
          <table:table-cell office:value-type="float" office:value="98711.75" table:style-name="ce20">
            <text:p>98711,7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500011:3</text:p>
          </table:table-cell>
          <table:covered-table-cell/>
          <table:table-cell office:value-type="float" office:value="9282" table:style-name="ce20">
            <text:p>9282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2800021:21</text:p>
          </table:table-cell>
          <table:covered-table-cell/>
          <table:table-cell office:value-type="float" office:value="328102.03999999998" table:style-name="ce20">
            <text:p>328102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3300004:303</text:p>
          </table:table-cell>
          <table:covered-table-cell/>
          <table:table-cell office:value-type="float" office:value="123103" table:style-name="ce20">
            <text:p>123103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100003:493</text:p>
          </table:table-cell>
          <table:covered-table-cell/>
          <table:table-cell office:value-type="float" office:value="395640" table:style-name="ce20">
            <text:p>395640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000001:392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1:352</text:p>
          </table:table-cell>
          <table:covered-table-cell/>
          <table:table-cell office:value-type="float" office:value="175652.16" table:style-name="ce20">
            <text:p>175652,1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27000:2179</text:p>
          </table:table-cell>
          <table:covered-table-cell/>
          <table:table-cell office:value-type="float" office:value="918593.28" table:style-name="ce20">
            <text:p>918593,2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0100004:213</text:p>
          </table:table-cell>
          <table:covered-table-cell/>
          <table:table-cell office:value-type="float" office:value="301240" table:style-name="ce20">
            <text:p>301240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4300009:208</text:p>
          </table:table-cell>
          <table:covered-table-cell/>
          <table:table-cell office:value-type="float" office:value="975350.88" table:style-name="ce20">
            <text:p>975350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4300009:209</text:p>
          </table:table-cell>
          <table:covered-table-cell/>
          <table:table-cell office:value-type="float" office:value="977097.24" table:style-name="ce20">
            <text:p>977097,2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4300009:26</text:p>
          </table:table-cell>
          <table:covered-table-cell/>
          <table:table-cell office:value-type="float" office:value="1093797.6000000001" table:style-name="ce20">
            <text:p>1093797,6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4300009:28</text:p>
          </table:table-cell>
          <table:covered-table-cell/>
          <table:table-cell office:value-type="float" office:value="3820947.48" table:style-name="ce20">
            <text:p>3820947,4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512:42</text:p>
          </table:table-cell>
          <table:covered-table-cell/>
          <table:table-cell office:value-type="float" office:value="537168.06000000006" table:style-name="ce20">
            <text:p>537168,0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518:11</text:p>
          </table:table-cell>
          <table:covered-table-cell/>
          <table:table-cell office:value-type="float" office:value="776757.48" table:style-name="ce20">
            <text:p>776757,4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60006:228</text:p>
          </table:table-cell>
          <table:covered-table-cell/>
          <table:table-cell office:value-type="float" office:value="17283138.48" table:style-name="ce20">
            <text:p>17283138,4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73:24</text:p>
          </table:table-cell>
          <table:covered-table-cell/>
          <table:table-cell office:value-type="float" office:value="593526.5" table:style-name="ce20">
            <text:p>593526,5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2000002:314</text:p>
          </table:table-cell>
          <table:covered-table-cell/>
          <table:table-cell office:value-type="float" office:value="170650.51" table:style-name="ce20">
            <text:p>170650,5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2000016:262</text:p>
          </table:table-cell>
          <table:covered-table-cell/>
          <table:table-cell office:value-type="float" office:value="522095.88" table:style-name="ce20">
            <text:p>522095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2000:43</text:p>
          </table:table-cell>
          <table:covered-table-cell/>
          <table:table-cell office:value-type="float" office:value="121274.34" table:style-name="ce20">
            <text:p>121274,3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46000:52</text:p>
          </table:table-cell>
          <table:covered-table-cell/>
          <table:table-cell office:value-type="float" office:value="127374.95" table:style-name="ce20">
            <text:p>127374,9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60004:133</text:p>
          </table:table-cell>
          <table:covered-table-cell/>
          <table:table-cell office:value-type="float" office:value="271453.59999999998" table:style-name="ce20">
            <text:p>271453,6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9400011:489</text:p>
          </table:table-cell>
          <table:covered-table-cell/>
          <table:table-cell office:value-type="float" office:value="426807.15" table:style-name="ce20">
            <text:p>426807,1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9400015:330</text:p>
          </table:table-cell>
          <table:covered-table-cell/>
          <table:table-cell office:value-type="float" office:value="125936.86" table:style-name="ce20">
            <text:p>125936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51:736</text:p>
          </table:table-cell>
          <table:covered-table-cell/>
          <table:table-cell office:value-type="float" office:value="53569.04" table:style-name="ce20">
            <text:p>53569,0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900005:28</text:p>
          </table:table-cell>
          <table:covered-table-cell/>
          <table:table-cell office:value-type="float" office:value="384182.86" table:style-name="ce20">
            <text:p>384182,8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2900003:41</text:p>
          </table:table-cell>
          <table:covered-table-cell/>
          <table:table-cell office:value-type="float" office:value="169158" table:style-name="ce20">
            <text:p>169158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000016:41</text:p>
          </table:table-cell>
          <table:covered-table-cell/>
          <table:table-cell office:value-type="float" office:value="556917" table:style-name="ce20">
            <text:p>556917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908001:465</text:p>
          </table:table-cell>
          <table:covered-table-cell/>
          <table:table-cell office:value-type="float" office:value="54693" table:style-name="ce20">
            <text:p>54693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000000:3178</text:p>
          </table:table-cell>
          <table:covered-table-cell/>
          <table:table-cell office:value-type="float" office:value="451429.32" table:style-name="ce20">
            <text:p>451429,3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100101:287</text:p>
          </table:table-cell>
          <table:covered-table-cell/>
          <table:table-cell office:value-type="float" office:value="560919.6" table:style-name="ce20">
            <text:p>560919,6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100116:405</text:p>
          </table:table-cell>
          <table:covered-table-cell/>
          <table:table-cell office:value-type="float" office:value="5765835.4199999999" table:style-name="ce20">
            <text:p>5765835,4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1000003:16</text:p>
          </table:table-cell>
          <table:covered-table-cell/>
          <table:table-cell office:value-type="float" office:value="470555.2" table:style-name="ce20">
            <text:p>470555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1700007:7</text:p>
          </table:table-cell>
          <table:covered-table-cell/>
          <table:table-cell office:value-type="float" office:value="168551.52" table:style-name="ce20">
            <text:p>168551,5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4300013:46</text:p>
          </table:table-cell>
          <table:covered-table-cell/>
          <table:table-cell office:value-type="float" office:value="423284.17" table:style-name="ce20">
            <text:p>423284,1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4700003:1</text:p>
          </table:table-cell>
          <table:covered-table-cell/>
          <table:table-cell office:value-type="float" office:value="283084" table:style-name="ce20">
            <text:p>283084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101:2413</text:p>
          </table:table-cell>
          <table:covered-table-cell/>
          <table:table-cell office:value-type="float" office:value="369130.64" table:style-name="ce20">
            <text:p>369130,6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5060</text:p>
          </table:table-cell>
          <table:covered-table-cell/>
          <table:table-cell office:value-type="float" office:value="4152014.37" table:style-name="ce20">
            <text:p>4152014,3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5061</text:p>
          </table:table-cell>
          <table:covered-table-cell/>
          <table:table-cell office:value-type="float" office:value="3847087.52" table:style-name="ce20">
            <text:p>3847087,5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5063</text:p>
          </table:table-cell>
          <table:covered-table-cell/>
          <table:table-cell office:value-type="float" office:value="6354105.6600000001" table:style-name="ce20">
            <text:p>6354105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1001:741</text:p>
          </table:table-cell>
          <table:covered-table-cell/>
          <table:table-cell office:value-type="float" office:value="32294257.199999999" table:style-name="ce20">
            <text:p>32294257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1001:756</text:p>
          </table:table-cell>
          <table:covered-table-cell/>
          <table:table-cell office:value-type="float" office:value="36605151.68" table:style-name="ce20">
            <text:p>36605151,6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127:220</text:p>
          </table:table-cell>
          <table:covered-table-cell/>
          <table:table-cell office:value-type="float" office:value="810060.3" table:style-name="ce20">
            <text:p>810060,3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127:221</text:p>
          </table:table-cell>
          <table:covered-table-cell/>
          <table:table-cell office:value-type="float" office:value="1109994.06" table:style-name="ce20">
            <text:p>1109994,0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207403.109999999" table:style-name="ce20">
            <text:p>26207403,1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3:3184</text:p>
          </table:table-cell>
          <table:covered-table-cell/>
          <table:table-cell office:value-type="float" office:value="59117.52" table:style-name="ce20">
            <text:p>59117,5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9014:47</text:p>
          </table:table-cell>
          <table:covered-table-cell/>
          <table:table-cell office:value-type="float" office:value="325691.92" table:style-name="ce20">
            <text:p>325691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0003:38</text:p>
          </table:table-cell>
          <table:covered-table-cell/>
          <table:table-cell office:value-type="float" office:value="685613.44" table:style-name="ce20">
            <text:p>685613,4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0003:40</text:p>
          </table:table-cell>
          <table:covered-table-cell/>
          <table:table-cell office:value-type="float" office:value="695491.03" table:style-name="ce20">
            <text:p>695491,0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0003:9</text:p>
          </table:table-cell>
          <table:covered-table-cell/>
          <table:table-cell office:value-type="float" office:value="667757.67000000004" table:style-name="ce20">
            <text:p>667757,67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71:496</text:p>
          </table:table-cell>
          <table:covered-table-cell/>
          <table:table-cell office:value-type="float" office:value="722193.15" table:style-name="ce20">
            <text:p>722193,1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71:497</text:p>
          </table:table-cell>
          <table:covered-table-cell/>
          <table:table-cell office:value-type="float" office:value="882506.25" table:style-name="ce20">
            <text:p>882506,25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1007:1270</text:p>
          </table:table-cell>
          <table:covered-table-cell/>
          <table:table-cell office:value-type="float" office:value="790695" table:style-name="ce20">
            <text:p>790695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1007:1271</text:p>
          </table:table-cell>
          <table:covered-table-cell/>
          <table:table-cell office:value-type="float" office:value="1716274.53" table:style-name="ce20">
            <text:p>1716274,5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86:21234</text:p>
          </table:table-cell>
          <table:covered-table-cell/>
          <table:table-cell office:value-type="float" office:value="93265.2" table:style-name="ce20">
            <text:p>93265,2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1656815.520000003" table:style-name="ce20">
            <text:p>41656815,5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29017:10</text:p>
          </table:table-cell>
          <table:covered-table-cell/>
          <table:table-cell office:value-type="float" office:value="240275.52" table:style-name="ce20">
            <text:p>240275,5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31007:7</text:p>
          </table:table-cell>
          <table:covered-table-cell/>
          <table:table-cell office:value-type="float" office:value="217923.36" table:style-name="ce20">
            <text:p>217923,3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33040:13</text:p>
          </table:table-cell>
          <table:covered-table-cell/>
          <table:table-cell office:value-type="float" office:value="223134.22" table:style-name="ce20">
            <text:p>223134,2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0012:8</text:p>
          </table:table-cell>
          <table:covered-table-cell/>
          <table:table-cell office:value-type="float" office:value="244469.7" table:style-name="ce20">
            <text:p>244469,7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0018:25</text:p>
          </table:table-cell>
          <table:covered-table-cell/>
          <table:table-cell office:value-type="float" office:value="232944.92" table:style-name="ce20">
            <text:p>232944,92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3025:2</text:p>
          </table:table-cell>
          <table:covered-table-cell/>
          <table:table-cell office:value-type="float" office:value="309794.24" table:style-name="ce20">
            <text:p>309794,2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8007:32</text:p>
          </table:table-cell>
          <table:covered-table-cell/>
          <table:table-cell office:value-type="float" office:value="2891312.16" table:style-name="ce20">
            <text:p>2891312,1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2013:206</text:p>
          </table:table-cell>
          <table:covered-table-cell/>
          <table:table-cell office:value-type="float" office:value="4042212.3" table:style-name="ce20">
            <text:p>4042212,3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2013:2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52014:3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47:1404</text:p>
          </table:table-cell>
          <table:covered-table-cell/>
          <table:table-cell office:value-type="float" office:value="1799997.66" table:style-name="ce20">
            <text:p>1799997,6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47:1405</text:p>
          </table:table-cell>
          <table:covered-table-cell/>
          <table:table-cell office:value-type="float" office:value="13861734.439999999" table:style-name="ce20">
            <text:p>13861734,44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47:1406</text:p>
          </table:table-cell>
          <table:covered-table-cell/>
          <table:table-cell office:value-type="float" office:value="2105352.16" table:style-name="ce20">
            <text:p>2105352,16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7001:11</text:p>
          </table:table-cell>
          <table:covered-table-cell/>
          <table:table-cell office:value-type="float" office:value="1490298.4" table:style-name="ce20">
            <text:p>1490298,4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25003:11</text:p>
          </table:table-cell>
          <table:covered-table-cell/>
          <table:table-cell office:value-type="float" office:value="391128" table:style-name="ce20">
            <text:p>391128,00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26001:34</text:p>
          </table:table-cell>
          <table:covered-table-cell/>
          <table:table-cell office:value-type="float" office:value="491057.41" table:style-name="ce20">
            <text:p>491057,41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526012:17</text:p>
          </table:table-cell>
          <table:covered-table-cell/>
          <table:table-cell office:value-type="float" office:value="463197.88" table:style-name="ce22">
            <text:p>463197,88</text:p>
          </table:table-cell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7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7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8000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0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4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07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509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509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509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509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509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09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509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509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509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509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0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09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09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09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8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65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4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3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0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10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101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10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2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13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16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16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16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16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6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6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6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16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16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16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16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7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7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18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19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2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2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2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2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2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2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2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2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2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2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52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5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2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2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2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2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2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2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52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52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2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2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2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2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2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2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5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52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52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2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52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2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2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52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52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2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2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2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2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2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2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2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2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2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2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2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52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52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2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52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52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2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52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52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52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52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52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52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52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52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52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52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52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2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52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52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52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52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5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52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52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52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52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52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52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52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52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52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52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52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52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52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52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52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52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5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52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2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52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52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52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52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52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52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52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52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52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52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52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52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52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52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52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52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52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52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52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52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52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2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2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2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2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52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52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52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52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2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5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52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2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5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52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52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52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52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52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52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52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52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52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52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52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52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52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52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52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52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52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52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52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52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52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52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52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52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52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52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5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52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52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52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52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52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52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52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52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52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52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52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2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2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52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52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52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52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52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52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52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52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52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52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52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52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52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52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52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52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52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52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52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52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52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52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52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52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52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52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52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52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2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52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52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52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5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52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52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52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52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52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52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52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52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52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52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52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52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52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52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52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52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52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52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52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52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52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52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52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52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52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52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52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52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52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52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52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52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520009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520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52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52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52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52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52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52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52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52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52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52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52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52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52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52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52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52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52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52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52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52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52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52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52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52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52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52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52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52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52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52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52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52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52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52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52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52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52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52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52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52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52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52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52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52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52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52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52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52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52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52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52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52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52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52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52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52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52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52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52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52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52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52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52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52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52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52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52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52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52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52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52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52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52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52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52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52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52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52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52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52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52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52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52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52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52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52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52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52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52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52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52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52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52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52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52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52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52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52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52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52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52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52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52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52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52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52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52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52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52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52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52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52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52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52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52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52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52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52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52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52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52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52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52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52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52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52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52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52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52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52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52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52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52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52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52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52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52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52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52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52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5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52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52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52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52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52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52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52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52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52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52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52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52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52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52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52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52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52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52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52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52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52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52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52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52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52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52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52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52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52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52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52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52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52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52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52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52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52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52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52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52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52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52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52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52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52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52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52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52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52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52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52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52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52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52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52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52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52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52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52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52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52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52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52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52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52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520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520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52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52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52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52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52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52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52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52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52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52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520022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52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52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52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52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52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52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52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52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52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52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52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52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52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52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52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52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52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52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52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52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52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52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52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52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52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52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52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52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52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52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52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52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52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52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52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52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52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52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52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52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52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52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52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52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52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52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52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52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52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52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52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52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52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52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52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52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52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52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52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520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52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52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52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52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52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52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52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52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52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52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52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52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52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52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520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52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52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52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520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520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520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52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52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520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52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52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52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520023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5200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520023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520023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52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52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52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52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52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52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52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52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52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52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52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52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52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52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52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52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52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52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52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52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52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52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52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52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52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52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52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52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52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52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52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52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52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52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52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52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52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52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52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52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52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52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52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52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52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52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52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52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52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52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52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52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52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52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52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52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52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52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52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52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52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52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52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52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52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52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52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52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520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520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520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52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520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520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520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5200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520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52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52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52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52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52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52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52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52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520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52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52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52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52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52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520025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520025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520025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520025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52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52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52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52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52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52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52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52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52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52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52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52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52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52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5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5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5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5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5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5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5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55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5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5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5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5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55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5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5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5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5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5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5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55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5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55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5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5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55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55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55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5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5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5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5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5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5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55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5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5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5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5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55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55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55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5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55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5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55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55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55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5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5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5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5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5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55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55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5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55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5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55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5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55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55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55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55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55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55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5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55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5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5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55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55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55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5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55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55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55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5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55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55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55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5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5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5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55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55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5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5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55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55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55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55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55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55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55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55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55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55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5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55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55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55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55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5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55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55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55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55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55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55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55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55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55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55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55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55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55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55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55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55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5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55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55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55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55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55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55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55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55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5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55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55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5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5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5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55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5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55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55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55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55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5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55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55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55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55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55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55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5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55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55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55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55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55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55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55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55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55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55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55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55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55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55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55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55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55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55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55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55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55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55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55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55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55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55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55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55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55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55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55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5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55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55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55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55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55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55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55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55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55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55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55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55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55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55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55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55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55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55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55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55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55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55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55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55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55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55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55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55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55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55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55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55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55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55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55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55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55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55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55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55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55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55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55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55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55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55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55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55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55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55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55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55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55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55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55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55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55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55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55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55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55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55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55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55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55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55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55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55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55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55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55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55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55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55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55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55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55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55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55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55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55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55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55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55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55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55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55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55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55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55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55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79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79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79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79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79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79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79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4:079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4:079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4:079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4:079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4:079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4:079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4:079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4:079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4:079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4:079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4:079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4:079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4:079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4:079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4:079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79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79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79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79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79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4:079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4:079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4:079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4:079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79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79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79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79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79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79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79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79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79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79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79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79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4:079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4:079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4:079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4:079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4:079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79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79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79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79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790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79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79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4:079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4:0790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4:0790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4:0790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4:0790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4:0790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4:0790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4:079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4:0790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4:079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4:0790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4:079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4:079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4:0790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4:079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4:0790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4:0790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4:079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4:0790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4:0790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4:0790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4:0790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4:07900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4:0790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4:07900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4:0790024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4:07900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4:07900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4:0790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4:07900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4:079002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4:0790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4:0790024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4:07900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4:07900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4:0790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4:0790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4:079002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4:079002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4:07900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4:0790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4:07900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4:0790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4:0790024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4:0790024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4:0790024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4:0790024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4:0790024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4:0790024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4:0790024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4:0790024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4:0790024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4:0790024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4:0790024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4:0790024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4:0790024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4:0790024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4:0790024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4:0790024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4:079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102005:1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102022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102022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701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701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9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2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5001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5001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0100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010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7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7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8:0500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8:2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8:41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4029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406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4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4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4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4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4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406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4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4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4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4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4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4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4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4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406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4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4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4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406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406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406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4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1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600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83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0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0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0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0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0:0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0:0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0:0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0:0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0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0:0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0:0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0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0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0:3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0:6002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0:63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0102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010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010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01020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0102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010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0102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0102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0102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0102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0102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0102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0102036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01020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01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0102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0102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0102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0102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0102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0102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0102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0102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0102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010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010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010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0102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010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0102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0102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0102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010203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0102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0102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0102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0102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0102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0102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010203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010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0102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0102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0102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0102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010203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010203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010203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010203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3:010203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4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4:01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4:4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4:4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000000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000000:14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0000000:14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0000000:14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0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06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0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06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06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06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0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6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60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6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6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6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60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60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60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6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6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6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6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6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6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6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6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60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60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6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6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60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60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60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60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60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60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60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60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60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6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6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6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6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6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6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6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6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6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6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6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6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6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6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600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600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600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600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600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600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60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60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60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600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6000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60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600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60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600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600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600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6000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600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6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6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6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6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60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6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060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06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1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19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19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19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19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1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01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3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3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3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31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3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36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1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1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1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1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16:2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16:2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16:5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16:5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16:5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16:6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16:6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16:6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16:6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16:6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16:6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1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16:6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16:6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16:6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16:6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16:6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16:6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16:6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16:6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16:6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16:6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16:6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16:6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16:6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16:6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16:6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16:6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16:6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16:6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16:6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16:6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16:6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16:6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16:6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16:6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16:6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16:6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16:6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16:6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16:6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16:6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16:6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16:6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16:6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16:6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16:6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16:6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3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79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79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8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81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81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81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81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81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81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81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81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97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6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0120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104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104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104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104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104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1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1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2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20007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2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65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6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32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422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427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427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438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01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0103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0105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4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4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5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5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70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7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0:06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0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0:17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000000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0100035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0100035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0100035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0100035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0100035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0100037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0100037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01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0100042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30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3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38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390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2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2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2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2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2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2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2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2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2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2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2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2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2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2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2:01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2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2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2:0100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2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2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2:0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2:010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2:01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2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2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2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2:01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2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2:01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2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2:01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2:01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2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2:0100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2:01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2:01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2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2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2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2:01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2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2:0100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2:010006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2:010006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2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2:5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2:5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1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1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103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51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5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3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5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15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19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26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21">
            <text:p>1582</text:p>
          </table:table-cell>
          <table:table-cell office:value-type="string" table:number-columns-spanned="3" table:number-rows-spanned="1" table:style-name="ce2">
            <text:p>36:34:0605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985085FEEEB36BECA9DE6707FB53F7CBA2EB1D0ED2B59A73D2012A25B088DCDF9B5CC5464CA7D9521DBDCD97B9B2C6E8127BA7B078927E736FD421B16CAC2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08T12:53:02Z</meta:creation-date>
    <dc:date>2025-10-08T12:53:02Z</dc:date>
  </office:meta>
</office:document-meta>
</file>